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textarea-vertical-align="top" fo:min-height="17.93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9.147cm" svg:x="1.4cm" svg:y="0.837cm" presentation:class="subtitle" presentation:user-transformed="true">
          <draw:text-box>
            <text:p text:style-name="P1"/>
            <text:p text:style-name="P1"><text:tab/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 clinique</text:span></text:p>
            <text:p text:style-name="P1"/>
            <text:p text:style-name="P1"><text:tab/>Femme agée de 54 ans , traitée par <text:tab/><text:tab/><text:tab/><text:tab/><text:tab/><text:tab/>chimiothérapie palliative pour une néoplasie <text:tab/><text:tab/><text:tab/>ovarienne , découverte 6 mois plutôt , en <text:tab/><text:tab/><text:tab/><text:tab/>reprise évolutive avec carcinose péritonéale et <text:tab/><text:tab/>foie multimétastatique .</text:p>
            <text:p text:style-name="P1"><text:tab/>Tableau brutale de vomissements et douleurs <text:tab/><text:tab/>abdominales , sans arrêt des matières . </text:p>
            <text:p text:style-name="P1"><text:tab/>Cliniquement abdomen douloureux , peu <text:tab/><text:tab/><text:tab/><text:tab/>dépressible , hépatomégalie , quelques bruits <text:tab/><text:tab/>hydroaériques percus . Ex clinique par ailleurs <text:tab/><text:tab/>sans anomalies , si ce n'est une grande <text:tab/><text:tab/><text:tab/><text:tab/>asthénie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text:style-name="P1"/>
            <text:p text:style-name="P1"><text:tab/><text:span text:style-name="T2">Examens complémentaires</text:span> :</text:p>
            <text:p text:style-name="P1"/>
            <text:p text:style-name="P1"/>
            <text:p text:style-name="P1"><text:tab/>- ASP : <text:span text:style-name="T3">stase stercorale colique modérée ,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niveaux hydroaériques du grèle</text:span></text:p>
            <text:p text:style-name="P1"><text:tab/></text:p>
            <text:p text:style-name="P1"><text:tab/>- Biologie : </text:p>
            <text:p text:style-name="P1"><text:tab/><text:tab/><text:tab/><text:tab/><text:tab/><text:span text:style-name="T3">CRP :78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Leuco :14000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A 125 : 220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text:style-name="P1"/>
            <text:p text:style-name="P1"/>
            <text:p text:style-name="P1"><text:tab/><text:span text:style-name="T2">Traitement </text:span>:</text:p>
            <text:p text:style-name="P1"/>
            <text:p text:style-name="P1"><text:tab/><text:span text:style-name="T4">Gaviscon s : 1-1-1</text:span></text:p>
            <text:p text:style-name="P1"><text:span text:style-name="T4"/></text:p>
            <text:p text:style-name="P1"><text:span text:style-name="T4"><text:tab/></text:span><text:span text:style-name="T4">Primpéran cp : 1-1-1</text:span></text:p>
            <text:p text:style-name="P1"><text:span text:style-name="T4"/></text:p>
            <text:p text:style-name="P1"><text:span text:style-name="T4"><text:tab/></text:span><text:span text:style-name="T4">Forlax s : 1-0-1</text:span></text:p>
            <text:p text:style-name="P1"><text:span text:style-name="T4"/></text:p>
            <text:p text:style-name="P1"><text:span text:style-name="T4"><text:tab/></text:span><text:span text:style-name="T4">Efferalgan 1g : à la deman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text:style-name="P1"/>
            <text:p text:style-name="P1"/>
            <text:p text:style-name="P1"><text:tab/><text:tab/><text:span text:style-name="T2">Question </text:span>:</text:p>
            <text:p text:style-name="P1"/>
            <text:p text:style-name="P1"/>
            <text:p text:style-name="P1"><text:tab/><text:tab/>Quels traitements mettez vous en place ?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8.771cm" svg:x="1.4cm" svg:y="0.837cm" presentation:class="subtitle" presentation:user-transformed="true">
          <draw:text-box>
            <text:p text:style-name="P1"/>
            <text:p text:style-name="P1"><text:tab/><text:span text:style-name="T2">Traitement médicale d'une sub occlusion</text:span></text:p>
            <text:p text:style-name="P1"><text:span text:style-name="T2"><text:tab/></text:span><text:span text:style-name="T2">sur carcinose péritonéale</text:span></text:p>
            <text:p text:style-name="P1"/>
            <text:p text:style-name="P1"><text:tab/><text:span text:style-name="T5">1- Antalgique morphinique de fond si douleur</text:span></text:p>
            <text:p text:style-name="P1"><text:span text:style-name="T6"/></text:p>
            <text:p text:style-name="P1"><text:tab/><text:span text:style-name="T5">2 - Corticothérapie forte dose : 160 mg en une prise le matin IV</text:span></text:p>
            <text:p text:style-name="P1"><text:span text:style-name="T5"/></text:p>
            <text:p text:style-name="P1"><text:span text:style-name="T5"><text:tab/></text:span><text:span text:style-name="T5">3 - IPP : Inexium 40 mg / jour per os ou IV</text:span></text:p>
            <text:p text:style-name="P1"><text:span text:style-name="T5"/></text:p>
            <text:p text:style-name="P1"><text:span text:style-name="T5"><text:tab/></text:span><text:span text:style-name="T5">4 - Antiémétique : Haldol 10 à 15 mg x 3 / 24h per os ou SC</text:span></text:p>
            <text:p text:style-name="P1"><text:span text:style-name="T5"/></text:p>
            <text:p text:style-name="P1"><text:span text:style-name="T5"><text:tab/></text:span><text:span text:style-name="T5">5 - Antisécrétoire : Scoburen 1 amp x 3 / 24H IV ou SC</text:span></text:p>
            <text:p text:style-name="P1"><text:span text:style-name="T5"/></text:p>
            <text:p text:style-name="P1"><text:span text:style-name="T5"><text:tab/></text:span><text:span text:style-name="T5">6 - Sonde nasogastrique à discuter</text:span></text:p>
            <text:p text:style-name="P1"><text:span text:style-name="T5"/></text:p>
            <text:p text:style-name="P1"><text:span text:style-name="T5"><text:tab/></text:span><text:span text:style-name="T5">7 - Arrêt alimentation</text:span></text:p>
            <text:p text:style-name="P1"><text:span text:style-name="T7"/></text:p>
            <text:p text:style-name="P1"><text:span text:style-name="T5"><text:tab/></text:span><text:span text:style-name="T5">8 – Hydratation IV ou SC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unaut nicolas</meta:initial-creator>
    <meta:creation-date>2015-11-18T21:39:42.30</meta:creation-date>
    <meta:editing-duration>PT17M3S</meta:editing-duration>
    <meta:editing-cycles>4</meta:editing-cycles>
    <dc:date>2015-11-19T18:12:42.99</dc:date>
    <dc:creator>hunaut nicolas</dc:creator>
    <meta:generator>OpenOffice/4.0.1$Win32 OpenOffice.org_project/401m5$Build-9714</meta:generator>
    <meta:document-statistic meta:object-count="36"/>
  </office:meta>
</office:document-meta>
</file>